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dits Taking Over</text:p>
      <text:p text:style-name="Title">The Wailing Souls</text:p>
      <text:p>Say the… <text:s text:c="16"/>[Hook] C# F# C# G#</text:p>
      <text:p>Bandits t<text:span text:style-name="Measure_20__23_2">ak</text:span>ing over th<text:span text:style-name="Measure_20__23_1">e t</text:span>own <text:s text:c="5"/>- ()</text:p>
      <text:p>The deputy sh<text:span text:style-name="Measure_20__23_2">er</text:span>iff isn't <text:span text:style-name="Measure_20__23_1">ar</text:span>ound <text:s text:c="2"/>- …</text:p>
      <text:p>Dem even se<text:span text:style-name="Measure_20__23_2">nt h</text:span>im deh unde<text:span text:style-name="Measure_20__23_1">rgr</text:span>ound - ()</text:p>
      <text:p>Bandits t<text:span text:style-name="Measure_20__23_2">ak</text:span>ing over th<text:span text:style-name="Measure_20__23_1">e t</text:span>own</text:p>
      <text:p><text:s text:c="29"/>[Verse #1]</text:p>
      <text:p>Dem control ba<text:span text:style-name="Measure_20__23_2">nk a</text:span>nd all things <text:span text:style-name="Measure_20__23_1">ar</text:span>ound</text:p>
      <text:p>(Oh yea<text:span text:style-name="Measure_20__23_1">h</text:span>)</text:p>
      <text:p>Even li<text:span text:style-name="Measure_20__23_2">ttl</text:span>e Jimmy ma<text:span text:style-name="Measure_20__23_1">n kn</text:span>ow <text:s text:c="5"/>- …</text:p>
      <text:p>People tu<text:span text:style-name="Measure_20__23_2">rn</text:span>ing all by th<text:span text:style-name="Measure_20__23_1">e sc</text:span>ore - …</text:p>
      <text:p>Some a dem <text:span text:style-name="Measure_20__23_2">ev</text:span>en bawl out fo<text:span text:style-name="Measure_20__23_1">r m</text:span>ore</text:p>
      <text:p>(Can't you se<text:span text:style-name="Measure_20__23_1">e</text:span>) <text:s text:c="17"/>[Hook]</text:p>
      <text:p><text:s text:c="18"/>(Didn't you hea<text:span text:style-name="Measure_20__23_1">r</text:span>) (…)</text:p>
      <text:p>[Verse #2]</text:p>
      <text:p>People co<text:span text:style-name="Measure_20__23_2">me fr</text:span>om near and <text:span text:style-name="Measure_20__23_1">a-f</text:span>ar - …</text:p>
      <text:p>All expe<text:span text:style-name="Measure_20__23_2">ct</text:span>ing to see a <text:span text:style-name="Measure_20__23_1">war</text:span> <text:s text:c="5"/>- …</text:p>
      <text:p>But the deputy sh<text:span text:style-name="Measure_20__23_2">er</text:span>iff isn't <text:span text:style-name="Measure_20__23_1">ar</text:span>ound</text:p>
      <text:p>(Lord, oh Lo<text:span text:style-name="Measure_20__23_2">rd, o</text:span>h Lord, oh Lordy)</text:p>
      <text:p>Dem even se<text:span text:style-name="Measure_20__23_2">nt h</text:span>im deh unde<text:span text:style-name="Measure_20__23_1">rgr</text:span>ound - ()</text:p>
      <text:p/>
      <text:p><text:s/>[Solo] (x4) [Hook #2] (Can't you se<text:span text:style-name="Measure_20__23_1">e</text:span>)</text:p>
      <text:p><text:s text:c="4"/>(Lord, oh Lo<text:span text:style-name="Measure_20__23_2">rd, o</text:span>h Lord, oh Lordy)</text:p>
      <text:p>Say [Verse #1] () () <text:s text:c="2"/>[Hook #2] [Solo]</text:p>
      <text:p><text:s text:c="4"/>[Verse #2] () (Can't you se<text:span text:style-name="Measure_20__23_1">e</text:span>) <text:s/>(x2)</text:p>
      <text:p>Bandits t<text:span text:style-name="Measure_20__23_2">ak</text:span>ing over the to<text:span text:style-name="Measure_20__23_1">w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